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TE4t00" svg:font-family="TTE4t00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8.805cm" style:rel-column-width="33919*"/>
    </style:style>
    <style:style style:name="Таблица4.B" style:family="table-column">
      <style:table-column-properties style:column-width="8.207cm" style:rel-column-width="31616*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18.119cm" fo:margin-left="-0.434cm" fo:margin-right="-0.684cm" table:align="margins" style:writing-mode="lr-tb"/>
    </style:style>
    <style:style style:name="Таблица1.A" style:family="table-column">
      <style:table-column-properties style:column-width="4.255cm" style:rel-column-width="15388*"/>
    </style:style>
    <style:style style:name="Таблица1.B" style:family="table-column">
      <style:table-column-properties style:column-width="2.773cm" style:rel-column-width="10029*"/>
    </style:style>
    <style:style style:name="Таблица1.C" style:family="table-column">
      <style:table-column-properties style:column-width="2.731cm" style:rel-column-width="9876*"/>
    </style:style>
    <style:style style:name="Таблица1.F" style:family="table-column">
      <style:table-column-properties style:column-width="2.815cm" style:rel-column-width="1018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E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E3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11" style:family="table-row">
      <style:table-row-properties style:min-row-height="0.672cm" style:keep-together="true" fo:keep-together="auto"/>
    </style:style>
    <style:style style:name="Таблица1.E1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1.F1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" style:family="table">
      <style:table-properties style:width="17.738cm" fo:margin-left="-0.032cm" fo:margin-right="-0.706cm" table:align="margins" style:writing-mode="lr-tb"/>
    </style:style>
    <style:style style:name="Таблица3.A" style:family="table-column">
      <style:table-column-properties style:column-width="4.297cm" style:rel-column-width="15875*"/>
    </style:style>
    <style:style style:name="Таблица3.B" style:family="table-column">
      <style:table-column-properties style:column-width="2.286cm" style:rel-column-width="8446*"/>
    </style:style>
    <style:style style:name="Таблица3.C" style:family="table-column">
      <style:table-column-properties style:column-width="2.413cm" style:rel-column-width="8915*"/>
    </style:style>
    <style:style style:name="Таблица3.D" style:family="table-column">
      <style:table-column-properties style:column-width="2.731cm" style:rel-column-width="10088*"/>
    </style:style>
    <style:style style:name="Таблица3.E" style:family="table-column">
      <style:table-column-properties style:column-width="2.773cm" style:rel-column-width="10244*"/>
    </style:style>
    <style:style style:name="Таблица3.F" style:family="table-column">
      <style:table-column-properties style:column-width="3.239cm" style:rel-column-width="11967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1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letter-spacing="-0.002cm" style:font-name-asian="Calibri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etter-spacing="-0.002cm" style:font-name-asian="Calibri" style:font-size-asian="12pt" style:font-name-complex="TimesNewRomanPS-BoldMT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name-asian="TTE4t00" style:font-size-asian="12pt" style:font-name-complex="TTE4t00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.529cm" fo:margin-top="0.049cm" fo:margin-bottom="0cm" fo:line-height="100%" fo:text-align="start" style:justify-single-word="false" fo:orphans="2" fo:widows="2" fo:text-indent="0cm" style:auto-text-indent="false" style:page-number="auto" style:writing-mode="lr-tb"/>
    </style:style>
    <style:style style:name="P28" style:family="paragraph" style:parent-style-name="Plain_20_Text" style:master-page-name="">
      <style:paragraph-properties fo:margin-left="0cm" fo:margin-right="0.423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29" style:family="paragraph" style:parent-style-name="Plain_20_Text" style:master-page-name="">
      <style:paragraph-properties fo:margin-left="0cm" fo:margin-right="0.423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30" style:family="paragraph" style:parent-style-name="Plain_20_Text" style:master-page-name="">
      <style:paragraph-properties fo:margin-left="0cm" fo:margin-right="0.45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31" style:family="paragraph" style:parent-style-name="Plain_20_Text">
      <style:paragraph-properties fo:margin-left="0cm" fo:margin-right="0.45cm" fo:margin-top="0cm" fo:margin-bottom="0cm" fo:line-height="100%" fo:text-align="justify" style:justify-single-word="false" fo:orphans="2" fo:widows="2" fo:text-indent="0cm" style:auto-text-indent="false" style:text-autospace="none" style:writing-mode="lr-tb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5" style:family="paragraph" style:parent-style-name="Table_20_Contents">
      <style:paragraph-properties fo:margin-left="-0.085cm" fo:margin-right="-0.178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6" style:family="paragraph" style:parent-style-name="Standard" style:list-style-name="L1">
      <style:paragraph-properties fo:text-align="start" style:justify-single-word="false" style:text-autospace="none"/>
    </style:style>
    <style:style style:name="P37" style:family="paragraph" style:parent-style-name="Standard" style:list-style-name="L6">
      <style:paragraph-properties fo:text-align="start" style:justify-single-word="false" style:text-autospace="none"/>
    </style:style>
    <style:style style:name="P38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9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0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1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2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43" style:family="paragraph" style:parent-style-name="Standard" style:list-style-name="L7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 style:list-style-name="L8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 style:list-style-name="L9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6" style:family="paragraph" style:parent-style-name="Standard" style:list-style-name="L10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7" style:family="paragraph" style:parent-style-name="Standard" style:list-style-name="L11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8" style:family="paragraph" style:parent-style-name="Standard" style:list-style-name="L12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style:font-name="Times New Roman" fo:letter-spacing="-0.002cm" fo:font-weight="bold" style:font-name-asian="Calibri" style:font-weight-asian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language="ru" fo:country="RU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TimesNewRomanPSMT" style:font-size-asian="12pt" style:font-name-complex="TimesNewRomanPSMT" style:font-size-complex="12pt"/>
    </style:style>
    <style:style style:name="T14" style:family="text">
      <style:text-properties fo:font-size="12pt" style:font-name-asian="Verdana" style:font-size-asian="12pt" style:font-name-complex="Verdana" style:font-size-complex="12pt"/>
    </style:style>
    <style:style style:name="T15" style:family="text">
      <style:text-properties fo:font-size="12pt" style:font-name-asian="Calibri" style:font-size-asian="12pt" style:language-asian="en" style:country-asian="US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9">Рассмотрено и утверждено </text:p>
            <text:p text:style-name="P9">на педсовете МДОУ д/с</text:p>
            <text:p text:style-name="P10">общеразвивающего вида «Колосок»</text:p>
            <text:p text:style-name="P9">р.п.Новая Майна</text:p>
            <text:p text:style-name="P9">Протокол № 1</text:p>
            <text:p text:style-name="P20">от «31» августа <text:s/>2015г. </text:p>
          </table:table-cell>
          <table:table-cell table:style-name="Таблица4.A1" office:value-type="string">
            <text:p text:style-name="P10">УТВЕРЖДАЮ</text:p>
            <text:p text:style-name="P10">Заведующий МДОУ д/с общеразвивающего вида «Колосок» р.п. Новая Майна</text:p>
            <text:p text:style-name="P10">___________Кун М.А.</text:p>
            <text:p text:style-name="P10">Приказ № 28</text:p>
            <text:p text:style-name="P21">«01» сентября 2015г.</text:p>
          </table:table-cell>
        </table:table-row>
      </table:table>
      <text:p text:style-name="P7"/>
      <text:p text:style-name="Standard"/>
      <text:p text:style-name="Standard"/>
      <text:p text:style-name="P14">Учебный план </text:p>
      <text:p text:style-name="P12"><text:s text:c="2"/>МДОУ д/с общеразвивающего вида «Колосок»</text:p>
      <text:p text:style-name="P23"><text:span text:style-name="T8">р.п.Новая Майна</text:span><text:span text:style-name="T9"> </text:span></text:p>
      <text:p text:style-name="P11">на 2015-2016 учебный год</text:p>
      <text:p text:style-name="P6"/>
      <text:p text:style-name="P3"/>
      <text:p text:style-name="P3">Нормативные документы, регламентирующие организацию учебно-</text:p>
      <text:p text:style-name="P3">воспитательного процесса в МДОУ д/с общеразвивающего вида «Колосок» <text:s text:c="34"/>р.п. Новая Майна.</text:p>
      <text:p text:style-name="P5"/>
      <text:list xml:id="list2950532990829292243" text:style-name="L1">
        <text:list-item>
          <text:p text:style-name="P36"><text:span text:style-name="T3">Федеральный закон РФ от 29.12.2013 № 273-ФЗ </text:span><text:span text:style-name="T4">«Об образовании в Российской</text:span></text:p>
        </text:list-item>
      </text:list>
      <text:list xml:id="list1260632014088832434" text:style-name="L2">
        <text:list-header>
          <text:p text:style-name="P38">Федерации» (Собрание законодательства Российской Федерации, 2012, №53, ст.7598;</text:p>
          <text:p text:style-name="P38">№19, ст2326). <text:s text:c="47"/></text:p>
        </text:list-header>
      </text:list>
      <text:list xml:id="list695002417575501489" text:style-name="L3">
        <text:list-item>
          <text:p text:style-name="P39">Приказ Министерства образования и науки Российской Федерации (Минобрнауки</text:p>
        </text:list-item>
      </text:list>
      <text:list xml:id="list31156096" text:continue-list="list1260632014088832434" text:style-name="L2">
        <text:list-header>
          <text:p text:style-name="P42"><text:span text:style-name="T12">России) от 30.08.2013 №1014 </text:span><text:span text:style-name="T13">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</text:span></text:p>
        </text:list-header>
      </text:list>
      <text:list xml:id="list3751110485752954068" text:style-name="L4">
        <text:list-item>
          <text:p text:style-name="P40">Приказ Министерства образования и науки Российской Федерации (Минобрнауки</text:p>
        </text:list-item>
      </text:list>
      <text:list xml:id="list31155735" text:continue-list="list31156096" text:style-name="L2">
        <text:list-header>
          <text:p text:style-name="P42"><text:span text:style-name="T12">России) от 17 октября 2013 г. N 1155 г. Москва </text:span><text:span text:style-name="T13">"Об утверждении федерального</text:span></text:p>
          <text:p text:style-name="P42"><text:span text:style-name="T13">государственного образовательного стандарта дошкольного образования</text:span><text:span text:style-name="T14">". </text:span><text:span text:style-name="T13">Вступил в</text:span></text:p>
          <text:p text:style-name="P38">силу с 01.01.2014г.</text:p>
        </text:list-header>
      </text:list>
      <text:list xml:id="list6337845349412202574" text:style-name="L5">
        <text:list-item>
          <text:p text:style-name="P41">Санитарно-эпидемиологические правила и нормативы СанПиН 2.4.1.3049-13</text:p>
        </text:list-item>
      </text:list>
      <text:list xml:id="list31182908" text:continue-list="list31155735" text:style-name="L2">
        <text:list-header>
          <text:p text:style-name="P38">«Санитарно-эпидемиологические требования к устройству, содержанию и организации работы дошкольных образовательных организаций», утвержденные постановлением Главного государственного санитарного врача РФ от 15 мая 2013 г. <text:s text:c="4"/>N 26;</text:p>
        </text:list-header>
      </text:list>
      <text:list xml:id="list106357052629367071" text:style-name="L6">
        <text:list-item>
          <text:p text:style-name="P37"><text:span text:style-name="T3">Устав МДОУ д/с общеразвивающего вида «Колосок» р.п. Новая Майна, </text:span><text:span text:style-name="T4">утвержденный постановлением Администрации МО «Мелекесский район Ульяновской области № 30 от 23 января 2012 года</text:span></text:p>
        </text:list-item>
        <text:list-item>
          <text:p text:style-name="P37"><text:span text:style-name="T3">Лицензия, </text:span><text:span text:style-name="T4">серия 73Л01 № 0000400 от 26 февраля 2014 года, выданная Министерством</text:span></text:p>
        </text:list-item>
      </text:list>
      <text:list xml:id="list31184509" text:continue-list="list31182908" text:style-name="L2">
        <text:list-header>
          <text:p text:style-name="P38">образования и науки Ульяновской области.</text:p>
          <text:p text:style-name="P38"/>
        </text:list-header>
      </text:list>
      <text:p text:style-name="P5"/>
      <text:p text:style-name="P2">Пояснительная записка.</text:p>
      <text:p text:style-name="P1"/>
      <text:p text:style-name="P10"><text:tab/>МДОУ д/с общеразвивающего вида «Колосок» р.п.Новая Майна функционирует при пятидневной рабочей неделе (выходные: суббота, воскресенье), время работы - с 07.00ч. до 19.00ч. В учреждении функционируют 6 групп:</text:p>
      <text:list xml:id="list6884486544328367256" text:style-name="L7">
        <text:list-item>
          <text:p text:style-name="P43">1- А младшая группа</text:p>
        </text:list-item>
        <text:list-item>
          <text:p text:style-name="P43">1- Б младшая группа</text:p>
        </text:list-item>
        <text:list-item>
          <text:p text:style-name="P43">2 младшая группа</text:p>
        </text:list-item>
        <text:list-item>
          <text:p text:style-name="P43">средняя группа</text:p>
        </text:list-item>
        <text:list-item>
          <text:p text:style-name="P43">старшая группа</text:p>
        </text:list-item>
        <text:list-item>
          <text:p text:style-name="P43">подготовительная группа</text:p>
        </text:list-item>
      </text:list>
      <text:p text:style-name="P1"><text:soft-page-break/><text:tab/>Организация образовательного процесса в ДОУ регламентируется учебным планом</text:p>
      <text:p text:style-name="P26">и годовым планом.</text:p>
      <text:p text:style-name="P1"><text:tab/>Учебный план МДОУ <text:span text:style-name="T7"><text:s/>д/с общеразвивающего вида «Колосок» р.п. Новая Майна</text:span>, внедряющего основную образовательную программу дошкольного образования, определяет объем учебного времени, отводимого на проведение непрерывной непосредственно образовательной деятельности: обязательной <text:span text:style-name="T16">(инвариантной) </text:span>части и части формируемой участниками ДОУ <text:span text:style-name="T16">(вариативной</text:span>) - 60% - 40%.</text:p>
      <text:p text:style-name="Plain_20_Text"><text:span text:style-name="T17"><text:tab/></text:span><text:span text:style-name="T2">Инвариантная (обязательная) часть учебного плана </text:span><text:span text:style-name="T5">включает совокупность образовательных областей, которые обеспечивают разностороннее развитие детей с учётом их возрастных и индивидуальных особенностей по основным направлениям – <text:s/>социально-коммуникативному, познавательному, речевому, художественно-эстетическому развитию и физическому. Каждому из этих направлений соответствуют определенные </text:span><text:span text:style-name="T2">образовательные </text:span><text:span text:style-name="T2">области:</text:span></text:p>
      <text:p text:style-name="P27"><text:span text:style-name="s4"><text:span text:style-name="T11"><text:tab/>Социально-</text:span></text:span><text:span text:style-name="T11">коммуникативно</text:span><text:span text:style-name="s4"><text:span text:style-name="T11">е развитие</text:span></text:span><text:span text:style-name="s4"><text:span text:style-name="T12"> направлено на присвоение норм и ценностей, принятых в обществе, включая моральные и нравственные ценности; развитие общения и взаимодействия ребёнка с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</text:span></text:span><text:span text:style-name="T12">отовности к совместной деятельности со сверстниками, формирование уважительного отношения и чувства принадлежности к своей семье, малой родине и Отечеству, представлений </text:span><text:span text:style-name="T15">о социокультурных ценностях нашего народа, об отечественных традициях и праздниках</text:span><text:span text:style-name="T12">; формирование основ безопасности в быту, социуме, <text:s/>природе.</text:span></text:p>
      <text:p text:style-name="P28"><text:span text:style-name="T9"><text:tab/>Познавательное развитие</text:span><text:span text:style-name="T1"> предполагает развитие любознательности и познавательной мотивации; формирование </text:span><text:span text:style-name="T10">познавательных </text:span><text:span text:style-name="T1">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планете Земля как общем доме людей, об особенностях её природы, многообразии стран и народов мира.</text:span></text:p>
      <text:p text:style-name="P29"><text:span text:style-name="T9"><text:tab/>Речевое развитие</text:span><text:span text:style-name="T1"> включает владение речью как средством общения; обогащение активного словаря; развитие связной, грамматически правильной диалогической и монологической речи; развитие звуковой и интонационной культуры речи, фонематического слуха; формирование звуковой аналитико-синтетической </text:span><text:span text:style-name="T10">активности </text:span><text:span text:style-name="T1">как предпосылки обучения грамоте.</text:span></text:p>
      <text:p text:style-name="P30"><text:span text:style-name="T9"><text:tab/>Художественно-эстетическое развитие</text:span><text:span text:style-name="T1"> предполагает развитие </text:span><text:span text:style-name="T10">предпосылок </text:span><text:span text:style-name="T1">ценностно</text:span><text:span text:style-name="T10">-смыслового </text:span><text:span text:style-name="T1">восприятия </text:span><text:span text:style-name="T10">и понимания </text:span><text:span text:style-name="T1">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, <text:s/>и др.).</text:span></text:p>
      <text:p text:style-name="P31"><text:span text:style-name="T9"><text:tab/>Физическое развитие</text:span><text:span text:style-name="T1"> включает приобретение опыта в следующих видах </text:span><text:span text:style-name="T10">поведения детей</text:span><text:span text:style-name="T1">: двигательно</text:span><text:span text:style-name="T10">м</text:span><text:span text:style-name="T1">, в том числе связанно</text:span><text:span text:style-name="T10">м</text:span><text:span text:style-name="T1">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</text:span><text:span text:style-name="T1">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<text:s/>видах спорта, овладение подвижными играми с правилами; становление целенаправленности и саморегуляции в двигательной сфере; овладение элементарными нормами и правилами здорового образа жизни (в питании, двигательном режиме, закаливании, при формировании полезных привычек и др.).</text:span></text:p>
      <text:p text:style-name="Plain_20_Text"><text:soft-page-break/><text:tab/><text:span text:style-name="T5">В целях обеспечения целостности образовательного процесса, учебный план реализуется с учетом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</text:span></text:p>
      <text:p text:style-name="P1"><text:tab/>При составлении учебного плана мы учитывали следующие <text:span text:style-name="T16">принципы</text:span>:</text:p>
      <text:list xml:id="list5364297547681738715" text:style-name="L8">
        <text:list-item>
          <text:p text:style-name="P44">принцип развивающего образования, целью которого является развитие ребенка;</text:p>
        </text:list-item>
        <text:list-item>
          <text:p text:style-name="P44">принцип научной обоснованности и практической применимости;</text:p>
        </text:list-item>
        <text:list-item>
          <text:p text:style-name="P44">принцип соответствия критериям полноты, необходимости и достаточности;</text:p>
        </text:list-item>
        <text:list-item>
          <text:p text:style-name="P44">принцип обеспечения единства воспитательных, развивающих и обучающих целей и</text:p>
        </text:list-item>
      </text:list>
      <text:p text:style-name="P1">задач процесса образования дошкольников, в процессе реализации которых</text:p>
      <text:p text:style-name="P1">формируются знания, умения, навыки, которые имеют непосредственное отношение к</text:p>
      <text:p text:style-name="P1">развитию дошкольников;</text:p>
      <text:list xml:id="list5609375302142901033" text:style-name="L9">
        <text:list-item>
          <text:p text:style-name="P45">принцип интеграции непосредственно образовательных областей в соответствии с</text:p>
        </text:list-item>
      </text:list>
      <text:p text:style-name="P1">возрастными возможностями и особенностями воспитанников, спецификой и</text:p>
      <text:p text:style-name="P1">возможностями образовательных областей;</text:p>
      <text:list xml:id="list5024658960899707153" text:style-name="L10">
        <text:list-item>
          <text:p text:style-name="P46">комплексно-тематический принцип построения образовательного процесса;</text:p>
        </text:list-item>
        <text:list-item>
          <text:p text:style-name="P46">решение программных образовательных задач в совместной деятельности взрослого и</text:p>
        </text:list-item>
      </text:list>
      <text:p text:style-name="P1">детей и самостоятельной деятельности детей не только в рамках непосредственно</text:p>
      <text:p text:style-name="P1">образовательной деятельности, но и при проведении режимных моментов в</text:p>
      <text:p text:style-name="P1">соответствии со спецификой дошкольного образования;</text:p>
      <text:list xml:id="list6708318640039939318" text:style-name="L11">
        <text:list-item>
          <text:p text:style-name="P47">построение непосредственно образовательного процесса с учетом возрастных</text:p>
        </text:list-item>
      </text:list>
      <text:p text:style-name="P1">особенностей дошкольников, используя разные формы работы.</text:p>
      <text:p text:style-name="P1"><text:tab/>При составлении обязательной части учебного плана мы опирались на примерную</text:p>
      <text:p text:style-name="P1">основную общеобразовательную программу дошкольного образования «От рождения до школы» под ред. Н.Е.Веракса, Т.С.Комаровой, М.В.Васильевой <text:s/>2014 г.</text:p>
      <text:p text:style-name="P1"><text:tab/>Непрерывная непосредственно организованная образовательная деятельность</text:p>
      <text:p text:style-name="P1">планируется по возрастным группам с учетом санитарных норм. Опираясь на СаНПиН –</text:p>
      <text:p text:style-name="P1">2.4.1.3049-13, мы учитывали максимально допустимый объем недельной образовательной</text:p>
      <text:p text:style-name="P1">нагрузки при включении реализации дополнительных образовательных услуг.</text:p>
      <text:p text:style-name="P1"><text:tab/>Продолжительность непрерывной непосредственно образовательной деятельности</text:p>
      <text:p text:style-name="P1">составляет:</text:p>
      <text:list xml:id="list7649693102574760379" text:style-name="L12">
        <text:list-item>
          <text:p text:style-name="P48">для детей 1 младшей группы – 100 минут в неделю;</text:p>
        </text:list-item>
        <text:list-item>
          <text:p text:style-name="P48">для детей 2 младшей группы – 165 минут в неделю;</text:p>
        </text:list-item>
        <text:list-item>
          <text:p text:style-name="P48">для детей средней группы – 220 минут в неделю;</text:p>
        </text:list-item>
        <text:list-item>
          <text:p text:style-name="P48">для детей старшей группы – 375 минут в неделю;</text:p>
        </text:list-item>
        <text:list-item>
          <text:p text:style-name="P48">для детей подготовительной группы – 480 минут в неделю.</text:p>
        </text:list-item>
      </text:list>
      <text:p text:style-name="P1"><text:tab/>В середине времени, отведенного на непрерывную образовательную деятельность,</text:p>
      <text:p text:style-name="P1">проводят физкультминутку. Перерывы между периодами непрерывной образовательной</text:p>
      <text:p text:style-name="P1">деятельности – не менее 10 минут.</text:p>
      <text:p text:style-name="P1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19">содержание</text:p>
          </table:table-cell>
          <table:table-cell table:style-name="Таблица1.B1" table:number-columns-spanned="4" office:value-type="string">
            <text:p text:style-name="P19">Возрастные группы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1 младшая группа </text:p>
            <text:p text:style-name="P15">(2-3 года)</text:p>
          </table:table-cell>
          <table:table-cell table:style-name="Таблица1.A2" office:value-type="string">
            <text:p text:style-name="P15">2 младшая группа</text:p>
            <text:p text:style-name="P15">(3-4 лет)</text:p>
          </table:table-cell>
          <table:table-cell table:style-name="Таблица1.A2" office:value-type="string">
            <text:p text:style-name="P15">Средняя группа</text:p>
            <text:p text:style-name="P15">(4-5 лет)</text:p>
          </table:table-cell>
          <table:table-cell table:style-name="Таблица1.E2" office:value-type="string">
            <text:p text:style-name="P15">Старшая группа</text:p>
            <text:p text:style-name="P15">(5-6 лет)</text:p>
          </table:table-cell>
          <table:table-cell table:style-name="Таблица1.A2" office:value-type="string">
            <text:p text:style-name="P15">Подготовительная группа</text:p>
            <text:p text:style-name="P15">(6-7 лет)</text:p>
          </table:table-cell>
        </table:table-row>
        <table:table-row table:style-name="Таблица1.1">
          <table:table-cell table:style-name="Таблица1.A1" office:value-type="string">
            <text:p text:style-name="P15">Количество возрастных групп в каждой параллели</text:p>
          </table:table-cell>
          <table:table-cell table:style-name="Таблица1.B3" office:value-type="float" office:value="2">
            <text:p text:style-name="P15">2</text:p>
          </table:table-cell>
          <table:table-cell table:style-name="Таблица1.B3" office:value-type="float" office:value="1">
            <text:p text:style-name="P15">1</text:p>
          </table:table-cell>
          <table:table-cell table:style-name="Таблица1.B3" office:value-type="float" office:value="1">
            <text:p text:style-name="P15">1</text:p>
          </table:table-cell>
          <table:table-cell table:style-name="Таблица1.E3" office:value-type="float" office:value="1">
            <text:p text:style-name="P15">1</text:p>
          </table:table-cell>
          <table:table-cell table:style-name="Таблица1.B3" office:value-type="float" office:value="1">
            <text:p text:style-name="P15">1</text:p>
          </table:table-cell>
        </table:table-row>
        <table:table-row table:style-name="Таблица1.1">
          <table:table-cell table:style-name="Таблица1.A1" office:value-type="string">
            <text:p text:style-name="P15">Начало учебного года</text:p>
          </table:table-cell>
          <table:table-cell table:style-name="Таблица1.A1" office:value-type="string">
            <text:p text:style-name="P15">1 сентября</text:p>
          </table:table-cell>
          <table:table-cell table:style-name="Таблица1.A1" office:value-type="string">
            <text:p text:style-name="P15">1 сентября</text:p>
          </table:table-cell>
          <table:table-cell table:style-name="Таблица1.A1" office:value-type="string">
            <text:p text:style-name="P15">1 сентября</text:p>
            <text:p text:style-name="P15"/>
          </table:table-cell>
          <table:table-cell table:style-name="Таблица1.B1" office:value-type="string">
            <text:p text:style-name="P15">1 сентября</text:p>
          </table:table-cell>
          <table:table-cell table:style-name="Таблица1.A1" office:value-type="string">
            <text:p text:style-name="P15">1 сентября</text:p>
          </table:table-cell>
        </table:table-row>
        <table:table-row table:style-name="Таблица1.1">
          <table:table-cell table:style-name="Таблица1.A1" office:value-type="string">
            <text:p text:style-name="P15">Окончание учебного года</text:p>
            <text:p text:style-name="P15"/>
          </table:table-cell>
          <table:table-cell table:style-name="Таблица1.A1" office:value-type="string">
            <text:p text:style-name="P15">31 мая</text:p>
          </table:table-cell>
          <table:table-cell table:style-name="Таблица1.A1" office:value-type="string">
            <text:p text:style-name="P15">31 мая</text:p>
          </table:table-cell>
          <table:table-cell table:style-name="Таблица1.A1" office:value-type="string">
            <text:p text:style-name="P15">31 мая</text:p>
          </table:table-cell>
          <table:table-cell table:style-name="Таблица1.B1" office:value-type="string">
            <text:p text:style-name="P15">31 мая</text:p>
          </table:table-cell>
          <table:table-cell table:style-name="Таблица1.A1" office:value-type="string">
            <text:p text:style-name="P15">31 мая</text:p>
          </table:table-cell>
        </table:table-row>
        <table:table-row table:style-name="Таблица1.1">
          <table:table-cell table:style-name="Таблица1.A1" office:value-type="string">
            <text:p text:style-name="P16">Каникулярное время</text:p>
            <text:p text:style-name="P24"/>
          </table:table-cell>
          <table:table-cell table:style-name="Таблица1.A1" office:value-type="string">
            <text:p text:style-name="P17">с 01.01.16г. по 10.01.16г.</text:p>
          </table:table-cell>
          <table:table-cell table:style-name="Таблица1.A1" office:value-type="string">
            <text:p text:style-name="P17">с 01.01.16г. по 10.01.16г</text:p>
          </table:table-cell>
          <table:table-cell table:style-name="Таблица1.A1" office:value-type="string">
            <text:p text:style-name="P17">с 01.01.16г. по 10.01.16г</text:p>
          </table:table-cell>
          <table:table-cell table:style-name="Таблица1.B1" office:value-type="string">
            <text:p text:style-name="P17">с 01.01.16г. по 10.01.16г</text:p>
          </table:table-cell>
          <table:table-cell table:style-name="Таблица1.A1" office:value-type="string">
            <text:p text:style-name="P17">с 01.01.16г. по 10.01.16г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Продолжительность учебного года всего, в том числе:</text:p>
            <text:p text:style-name="P18"><text:bookmark text:name="_GoBack"/></text:p>
          </table:table-cell>
          <table:table-cell table:style-name="Таблица1.A1" office:value-type="string">
            <text:p text:style-name="P15">37 недель</text:p>
          </table:table-cell>
          <table:table-cell table:style-name="Таблица1.A1" office:value-type="string">
            <text:p text:style-name="P15">37 недель</text:p>
          </table:table-cell>
          <table:table-cell table:style-name="Таблица1.A1" office:value-type="string">
            <text:p text:style-name="P15">37 недель</text:p>
          </table:table-cell>
          <table:table-cell table:style-name="Таблица1.B1" office:value-type="string">
            <text:p text:style-name="P15">37 недель</text:p>
          </table:table-cell>
          <table:table-cell table:style-name="Таблица1.A1" office:value-type="string">
            <text:p text:style-name="P15">37 недель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6">I </text:span><text:span text:style-name="T5">полугодие</text:span></text:p>
          </table:table-cell>
          <table:table-cell table:style-name="Таблица1.A1" office:value-type="string">
            <text:p text:style-name="P15">17</text:p>
            <text:p text:style-name="P15"/>
          </table:table-cell>
          <table:table-cell table:style-name="Таблица1.B3" office:value-type="float" office:value="17">
            <text:p text:style-name="P15">17</text:p>
          </table:table-cell>
          <table:table-cell table:style-name="Таблица1.B3" office:value-type="float" office:value="17">
            <text:p text:style-name="P15">17</text:p>
          </table:table-cell>
          <table:table-cell table:style-name="Таблица1.E3" office:value-type="float" office:value="17">
            <text:p text:style-name="P15">17</text:p>
          </table:table-cell>
          <table:table-cell table:style-name="Таблица1.B3" office:value-type="float" office:value="17">
            <text:p text:style-name="P15">17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6">II</text:span><text:span text:style-name="T5"> полугодие</text:span></text:p>
          </table:table-cell>
          <table:table-cell table:style-name="Таблица1.A1" office:value-type="string">
            <text:p text:style-name="P15">20</text:p>
            <text:p text:style-name="P15"/>
          </table:table-cell>
          <table:table-cell table:style-name="Таблица1.B3" office:value-type="float" office:value="20">
            <text:p text:style-name="P15">20</text:p>
          </table:table-cell>
          <table:table-cell table:style-name="Таблица1.B3" office:value-type="float" office:value="20">
            <text:p text:style-name="P15">20</text:p>
          </table:table-cell>
          <table:table-cell table:style-name="Таблица1.E3" office:value-type="float" office:value="20">
            <text:p text:style-name="P15">20</text:p>
          </table:table-cell>
          <table:table-cell table:style-name="Таблица1.B3" office:value-type="float" office:value="20">
            <text:p text:style-name="P15">20</text:p>
          </table:table-cell>
        </table:table-row>
        <table:table-row table:style-name="Таблица1.1">
          <table:table-cell table:style-name="Таблица1.A1" office:value-type="string">
            <text:p text:style-name="P15">Продолжительность учебной недели</text:p>
          </table:table-cell>
          <table:table-cell table:style-name="Таблица1.A1" office:value-type="string">
            <text:p text:style-name="P15">5 дней</text:p>
          </table:table-cell>
          <table:table-cell table:style-name="Таблица1.A1" office:value-type="string">
            <text:p text:style-name="P15">5 дней</text:p>
          </table:table-cell>
          <table:table-cell table:style-name="Таблица1.A1" office:value-type="string">
            <text:p text:style-name="P15">5 дней</text:p>
          </table:table-cell>
          <table:table-cell table:style-name="Таблица1.B1" office:value-type="string">
            <text:p text:style-name="P15">5 дней</text:p>
          </table:table-cell>
          <table:table-cell table:style-name="Таблица1.A1" office:value-type="string">
            <text:p text:style-name="P15">5 дней</text:p>
          </table:table-cell>
        </table:table-row>
        <table:table-row table:style-name="Таблица1.11">
          <table:table-cell table:style-name="Таблица1.A1" office:value-type="string">
            <text:p text:style-name="P15">Недельная образовательная нагрузка (НОД)</text:p>
          </table:table-cell>
          <table:table-cell table:style-name="Таблица1.A1" office:value-type="string">
            <text:p text:style-name="P15">10</text:p>
            <text:p text:style-name="P15">10 мин</text:p>
          </table:table-cell>
          <table:table-cell table:style-name="Таблица1.A1" office:value-type="string">
            <text:p text:style-name="P15">10</text:p>
            <text:p text:style-name="P15">15 мин</text:p>
          </table:table-cell>
          <table:table-cell table:style-name="Таблица1.A1" office:value-type="string">
            <text:p text:style-name="P15">10</text:p>
            <text:p text:style-name="P15">20 мин</text:p>
          </table:table-cell>
          <table:table-cell table:style-name="Таблица1.E11" office:value-type="string">
            <text:p text:style-name="P15">13</text:p>
            <text:p text:style-name="P4">25 мин</text:p>
          </table:table-cell>
          <table:table-cell table:style-name="Таблица1.F11" office:value-type="string">
            <text:p text:style-name="P15">14</text:p>
            <text:p text:style-name="P4">30 мин</text:p>
          </table:table-cell>
        </table:table-row>
        <table:table-row table:style-name="Таблица1.1">
          <table:table-cell table:style-name="Таблица1.A1" office:value-type="string">
            <text:p text:style-name="P15">Недельная дополнительная нагрузка (НОД)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1</text:p>
          </table:table-cell>
          <table:table-cell table:style-name="Таблица1.B1" office:value-type="string">
            <text:p text:style-name="P15">2</text:p>
          </table:table-cell>
          <table:table-cell table:style-name="Таблица1.A1" office:value-type="string">
            <text:p text:style-name="P15">2</text:p>
          </table:table-cell>
        </table:table-row>
        <table:table-row table:style-name="Таблица1.1">
          <table:table-cell table:style-name="Таблица1.A1" office:value-type="string">
            <text:p text:style-name="P15">Длительность одного занятия</text:p>
          </table:table-cell>
          <table:table-cell table:style-name="Таблица1.A1" office:value-type="string">
            <text:p text:style-name="P15">10 мин.</text:p>
          </table:table-cell>
          <table:table-cell table:style-name="Таблица1.A1" office:value-type="string">
            <text:p text:style-name="P15">15 мин.</text:p>
          </table:table-cell>
          <table:table-cell table:style-name="Таблица1.A1" office:value-type="string">
            <text:p text:style-name="P15">20 мин.</text:p>
          </table:table-cell>
          <table:table-cell table:style-name="Таблица1.B1" office:value-type="string">
            <text:p text:style-name="P15">25 мин.</text:p>
          </table:table-cell>
          <table:table-cell table:style-name="Таблица1.A1" office:value-type="string">
            <text:p text:style-name="P15">30 мин.</text:p>
          </table:table-cell>
        </table:table-row>
        <table:table-row table:style-name="Таблица1.1">
          <table:table-cell table:style-name="Таблица1.A1" office:value-type="string">
            <text:p text:style-name="P15">Регламентирование образовательного процесса, половина дня</text:p>
          </table:table-cell>
          <table:table-cell table:style-name="Таблица1.A1" office:value-type="string">
            <text:p text:style-name="P15">1,2 половина дня</text:p>
          </table:table-cell>
          <table:table-cell table:style-name="Таблица1.A1" office:value-type="string">
            <text:p text:style-name="P15">1,2 половина дня</text:p>
          </table:table-cell>
          <table:table-cell table:style-name="Таблица1.A1" office:value-type="string">
            <text:p text:style-name="P15">1,2 половина дня</text:p>
          </table:table-cell>
          <table:table-cell table:style-name="Таблица1.B1" office:value-type="string">
            <text:p text:style-name="P15">1,2 половина дня</text:p>
          </table:table-cell>
          <table:table-cell table:style-name="Таблица1.A1" office:value-type="string">
            <text:p text:style-name="P15">1,2 половина дня</text:p>
          </table:table-cell>
        </table:table-row>
        <table:table-row table:style-name="Таблица1.1">
          <table:table-cell table:style-name="Таблица1.A1" office:value-type="string">
            <text:p text:style-name="P18">Сроки проведения мониторинга:</text:p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A1" table:number-rows-spanned="2" office:value-type="string">
            <text:p text:style-name="P15"/>
          </table:table-cell>
          <table:table-cell table:style-name="Таблица1.B1" table:number-rows-spanned="2" office:value-type="string">
            <text:p text:style-name="P15"/>
          </table:table-cell>
          <table:table-cell table:style-name="Таблица1.A1" table:number-rows-spanned="2" office:value-type="string">
            <text:p text:style-name="P15"/>
            <text:p text:style-name="P15"/>
            <text:p text:style-name="P15"/>
            <text:p text:style-name="P15">01.09.15г.- 13.09.15г.</text:p>
          </table:table-cell>
        </table:table-row>
        <table:table-row table:style-name="Таблица1.1">
          <table:table-cell table:style-name="Таблица1.A1" office:value-type="string">
            <text:p text:style-name="P15">На начало учебного года проводит <text:s text:c="9"/>педагог-психоло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Промежуточный 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07.09.15г.- 18.09.15г.</text:p>
          </table:table-cell>
          <table:table-cell table:style-name="Таблица1.A1" office:value-type="string">
            <text:p text:style-name="P15">07.09.15г.- 18.09.15г.</text:p>
          </table:table-cell>
          <table:table-cell table:style-name="Таблица1.B1" office:value-type="string">
            <text:p text:style-name="P15">07.09.15г.- 18.09.15г.</text:p>
          </table:table-cell>
          <table:table-cell table:style-name="Таблица1.A1" office:value-type="string">
            <text:p text:style-name="P15">07.09.15г.- 18.09.15г.</text:p>
          </table:table-cell>
        </table:table-row>
        <table:table-row table:style-name="Таблица1.1">
          <table:table-cell table:style-name="Таблица1.A1" office:value-type="string">
            <text:p text:style-name="P15">Итоговый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11.05.16г.- 29.05.16г.</text:p>
          </table:table-cell>
          <table:table-cell table:style-name="Таблица1.A1" office:value-type="string">
            <text:p text:style-name="P15">11.05.16г.- 29.05.16г.</text:p>
          </table:table-cell>
          <table:table-cell table:style-name="Таблица1.B1" office:value-type="string">
            <text:p text:style-name="P15">11.05.16г.- 29.05.16г.</text:p>
          </table:table-cell>
          <table:table-cell table:style-name="Таблица1.A1" office:value-type="string">
            <text:p text:style-name="P15">11.05.16г.- 29.05.16г.</text:p>
          </table:table-cell>
        </table:table-row>
        <table:table-row table:style-name="Таблица1.1">
          <table:table-cell table:style-name="Таблица1.A1" office:value-type="string">
            <text:p text:style-name="P18">Летне - оздоровительный период</text:p>
          </table:table-cell>
          <table:table-cell table:style-name="Таблица1.A1" office:value-type="string">
            <text:p text:style-name="P15">01.06.16г.-31.08.16г.</text:p>
          </table:table-cell>
          <table:table-cell table:style-name="Таблица1.A1" office:value-type="string">
            <text:p text:style-name="P15">01.06.16г.-31.08.16г.</text:p>
          </table:table-cell>
          <table:table-cell table:style-name="Таблица1.A1" office:value-type="string">
            <text:p text:style-name="P15">01.06.16г.-31.08.16г.</text:p>
          </table:table-cell>
          <table:table-cell table:style-name="Таблица1.B1" office:value-type="string">
            <text:p text:style-name="P15">01.06.16г.-31.08.16г.</text:p>
          </table:table-cell>
          <table:table-cell table:style-name="Таблица1.A1" office:value-type="string">
            <text:p text:style-name="P15">01.06.16г.-31.08.16г.</text:p>
          </table:table-cell>
        </table:table-row>
      </table:table>
      <text:p text:style-name="P13"/>
      <text:p text:style-name="P13"/>
      <text:p text:style-name="P8">Планирование образовательной деятельности 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columns-spanned="6" office:value-type="string">
            <text:p text:style-name="P32">Организованная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rows-spanned="2" office:value-type="string">
            <text:p text:style-name="P33">Базовый вид деятельности</text:p>
            <text:p text:style-name="P33"/>
          </table:table-cell>
          <table:table-cell table:style-name="Таблица3.B2" table:number-columns-spanned="5" office:value-type="string">
            <text:p text:style-name="P33">Периодичность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A2" office:value-type="string">
            <text:p text:style-name="P33">1 младшая группа</text:p>
          </table:table-cell>
          <table:table-cell table:style-name="Таблица3.A2" office:value-type="string">
            <text:p text:style-name="P33">2 младшая группа</text:p>
          </table:table-cell>
          <table:table-cell table:style-name="Таблица3.A2" office:value-type="string">
            <text:p text:style-name="P33">Средняя группа</text:p>
          </table:table-cell>
          <table:table-cell table:style-name="Таблица3.A2" office:value-type="string">
            <text:p text:style-name="P33">Старшая группа</text:p>
          </table:table-cell>
          <table:table-cell table:style-name="Таблица3.B2" office:value-type="string">
            <text:p text:style-name="P35">Подготовитель ная группа</text:p>
          </table:table-cell>
        </table:table-row>
        <table:table-row>
          <table:table-cell table:style-name="Таблица3.A2" office:value-type="string">
            <text:p text:style-name="P34">Физическая культура в помещении</text:p>
          </table:table-cell>
          <table:table-cell table:style-name="Таблица3.A2" office:value-type="string">
            <text:p text:style-name="P34">2 раза <text:s text:c="18"/>в неделю</text:p>
          </table:table-cell>
          <table:table-cell table:style-name="Таблица3.A2" office:value-type="string">
            <text:p text:style-name="P34">2 раза <text:s text:c="20"/>в неделю</text:p>
          </table:table-cell>
          <table:table-cell table:style-name="Таблица3.A2" office:value-type="string">
            <text:p text:style-name="P34">2 раза <text:s text:c="24"/>в неделю</text:p>
          </table:table-cell>
          <table:table-cell table:style-name="Таблица3.A2" office:value-type="string">
            <text:p text:style-name="P34">2 раза <text:s text:c="24"/>в неделю</text:p>
          </table:table-cell>
          <table:table-cell table:style-name="Таблица3.B2" office:value-type="string">
            <text:p text:style-name="P34">2 раза в неделю</text:p>
          </table:table-cell>
        </table:table-row>
        <table:table-row>
          <table:table-cell table:style-name="Таблица3.A2" office:value-type="string">
            <text:p text:style-name="P34">Физическая культура на прогулке</text:p>
          </table:table-cell>
          <table:table-cell table:style-name="Таблица3.A2" office:value-type="string">
            <text:p text:style-name="P34">1 раз <text:s text:c="17"/>в неделю</text:p>
          </table:table-cell>
          <table:table-cell table:style-name="Таблица3.A2" office:value-type="string">
            <text:p text:style-name="P34">1 раз <text:s text:c="16"/>в неделю</text:p>
          </table:table-cell>
          <table:table-cell table:style-name="Таблица3.A2" office:value-type="string">
            <text:p text:style-name="P34">1 раз <text:s text:c="25"/>в неделю</text:p>
          </table:table-cell>
          <table:table-cell table:style-name="Таблица3.A2" office:value-type="string">
            <text:p text:style-name="P34">1 раз <text:s text:c="28"/>в неделю</text:p>
          </table:table-cell>
          <table:table-cell table:style-name="Таблица3.B2" office:value-type="string">
            <text:p text:style-name="P34">1 раз в неделю</text:p>
          </table:table-cell>
        </table:table-row>
        <table:table-row>
          <table:table-cell table:style-name="Таблица3.A2" office:value-type="string">
            <text:p text:style-name="P34">Познавательное развитие </text:p>
          </table:table-cell>
          <table:table-cell table:style-name="Таблица3.A2" office:value-type="string">
            <text:p text:style-name="P34">1 раз <text:s text:c="22"/>в неделю</text:p>
          </table:table-cell>
          <table:table-cell table:style-name="Таблица3.A2" office:value-type="string">
            <text:p text:style-name="P34">2 раза <text:s text:c="22"/>в неделю</text:p>
          </table:table-cell>
          <table:table-cell table:style-name="Таблица3.A2" office:value-type="string">
            <text:p text:style-name="P34">2 раза <text:s text:c="22"/>в неделю</text:p>
          </table:table-cell>
          <table:table-cell table:style-name="Таблица3.A2" office:value-type="string">
            <text:p text:style-name="P34">3 раза <text:s text:c="24"/>в неделю</text:p>
          </table:table-cell>
          <table:table-cell table:style-name="Таблица3.B2" office:value-type="string">
            <text:p text:style-name="P34">4 раза в неделю</text:p>
          </table:table-cell>
        </table:table-row>
        <table:table-row>
          <table:table-cell table:style-name="Таблица3.A2" office:value-type="string">
            <text:p text:style-name="P34">Развитие речи </text:p>
          </table:table-cell>
          <table:table-cell table:style-name="Таблица3.A2" office:value-type="string">
            <text:p text:style-name="P34">2 раза <text:s text:c="17"/>в неделю</text:p>
          </table:table-cell>
          <table:table-cell table:style-name="Таблица3.A2" office:value-type="string">
            <text:p text:style-name="P34">1 раз <text:s text:c="19"/>в неделю</text:p>
          </table:table-cell>
          <table:table-cell table:style-name="Таблица3.A2" office:value-type="string">
            <text:p text:style-name="P34">1 раз <text:s text:c="24"/>в неделю</text:p>
          </table:table-cell>
          <table:table-cell table:style-name="Таблица3.A2" office:value-type="string">
            <text:p text:style-name="P34">2 раза <text:s text:c="24"/>в неделю</text:p>
          </table:table-cell>
          <table:table-cell table:style-name="Таблица3.B2" office:value-type="string">
            <text:p text:style-name="P34">2 раза в неделю</text:p>
          </table:table-cell>
        </table:table-row>
        <table:table-row>
          <table:table-cell table:style-name="Таблица3.A2" office:value-type="string">
            <text:p text:style-name="P34">Рисование </text:p>
          </table:table-cell>
          <table:table-cell table:style-name="Таблица3.A2" office:value-type="string">
            <text:p text:style-name="P34">1 раз <text:s text:c="16"/><text:soft-page-break/>в неделю</text:p>
          </table:table-cell>
          <table:table-cell table:style-name="Таблица3.A2" office:value-type="string">
            <text:p text:style-name="P34">1 раз <text:s text:c="22"/><text:soft-page-break/>в неделю</text:p>
          </table:table-cell>
          <table:table-cell table:style-name="Таблица3.A2" office:value-type="string">
            <text:p text:style-name="P34">1 раз <text:s text:c="25"/><text:soft-page-break/>в неделю</text:p>
          </table:table-cell>
          <table:table-cell table:style-name="Таблица3.A2" office:value-type="string">
            <text:p text:style-name="P34">2 раза <text:s text:c="24"/><text:soft-page-break/>в неделю</text:p>
          </table:table-cell>
          <table:table-cell table:style-name="Таблица3.B2" office:value-type="string">
            <text:p text:style-name="P34">2 раза в неделю</text:p>
          </table:table-cell>
        </table:table-row>
        <table:table-row>
          <table:table-cell table:style-name="Таблица3.A2" office:value-type="string">
            <text:p text:style-name="P34">Лепка </text:p>
            <text:p text:style-name="P34"/>
          </table:table-cell>
          <table:table-cell table:style-name="Таблица3.A2" office:value-type="string">
            <text:p text:style-name="P34">1 раз в неделю</text:p>
          </table:table-cell>
          <table:table-cell table:style-name="Таблица3.A2" office:value-type="string">
            <text:p text:style-name="P34">1 раз <text:s text:c="16"/>в 2 недели</text:p>
          </table:table-cell>
          <table:table-cell table:style-name="Таблица3.A2" office:value-type="string">
            <text:p text:style-name="P34">1 раз <text:s text:c="20"/>в 2 недели</text:p>
          </table:table-cell>
          <table:table-cell table:style-name="Таблица3.A2" office:value-type="string">
            <text:p text:style-name="P34">1 раз <text:s text:c="20"/>в 2 недели</text:p>
          </table:table-cell>
          <table:table-cell table:style-name="Таблица3.B2" office:value-type="string">
            <text:p text:style-name="P34">1 раз <text:s text:c="31"/>в 2 недели</text:p>
          </table:table-cell>
        </table:table-row>
        <table:table-row>
          <table:table-cell table:style-name="Таблица3.A2" office:value-type="string">
            <text:p text:style-name="P34">Аппликация </text:p>
          </table:table-cell>
          <table:table-cell table:style-name="Таблица3.A2" office:value-type="string">
            <text:p text:style-name="P34">-</text:p>
          </table:table-cell>
          <table:table-cell table:style-name="Таблица3.A2" office:value-type="string">
            <text:p text:style-name="P34">1 раз <text:s text:c="17"/>в 2 недели</text:p>
          </table:table-cell>
          <table:table-cell table:style-name="Таблица3.A2" office:value-type="string">
            <text:p text:style-name="P34">1 раз <text:s text:c="23"/>в 2 недели</text:p>
          </table:table-cell>
          <table:table-cell table:style-name="Таблица3.A2" office:value-type="string">
            <text:p text:style-name="P34">1 раз <text:s text:c="24"/>в 2 недели</text:p>
          </table:table-cell>
          <table:table-cell table:style-name="Таблица3.B2" office:value-type="string">
            <text:p text:style-name="P34">1 раз <text:s text:c="31"/>в 2 недели</text:p>
          </table:table-cell>
        </table:table-row>
        <table:table-row>
          <table:table-cell table:style-name="Таблица3.A2" office:value-type="string">
            <text:p text:style-name="P34">Музыка </text:p>
          </table:table-cell>
          <table:table-cell table:style-name="Таблица3.A2" office:value-type="string">
            <text:p text:style-name="P34">2 раза <text:s text:c="17"/>в неделю</text:p>
          </table:table-cell>
          <table:table-cell table:style-name="Таблица3.A2" office:value-type="string">
            <text:p text:style-name="P34">2 раза <text:s text:c="19"/>в неделю</text:p>
          </table:table-cell>
          <table:table-cell table:style-name="Таблица3.A2" office:value-type="string">
            <text:p text:style-name="P34">2 раза <text:s text:c="27"/>в неделю</text:p>
          </table:table-cell>
          <table:table-cell table:style-name="Таблица3.A2" office:value-type="string">
            <text:p text:style-name="P34">2 раза <text:s text:c="14"/>в неделю</text:p>
          </table:table-cell>
          <table:table-cell table:style-name="Таблица3.B2" office:value-type="string">
            <text:p text:style-name="P34">2 раза в неделю</text:p>
          </table:table-cell>
        </table:table-row>
        <table:table-row>
          <table:table-cell table:style-name="Таблица3.A2" office:value-type="string">
            <text:p text:style-name="P34">ИТОГО </text:p>
          </table:table-cell>
          <table:table-cell table:style-name="Таблица3.A2" office:value-type="string">
            <text:p text:style-name="P34">10 занятий в неделю </text:p>
          </table:table-cell>
          <table:table-cell table:style-name="Таблица3.A2" office:value-type="string">
            <text:p text:style-name="P34">10 занятий в неделю </text:p>
          </table:table-cell>
          <table:table-cell table:style-name="Таблица3.A2" office:value-type="string">
            <text:p text:style-name="P34">10 занятий <text:s text:c="11"/>в неделю </text:p>
          </table:table-cell>
          <table:table-cell table:style-name="Таблица3.A2" office:value-type="string">
            <text:p text:style-name="P34">13 занятий <text:s text:c="9"/>в неделю </text:p>
          </table:table-cell>
          <table:table-cell table:style-name="Таблица3.B2" office:value-type="string">
            <text:p text:style-name="P34">14 занятий <text:s text:c="18"/>в неделю </text:p>
          </table:table-cell>
        </table:table-row>
        <table:table-row>
          <table:table-cell table:style-name="Таблица3.A13" table:number-columns-spanned="6" office:value-type="string">
            <text:p text:style-name="P32">Образовательная деятельность в ходе режимных момент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34">Утренняя гимнастика 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Комплексы <text:s text:c="11"/>закаливающих процедур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Гигиенические процедуры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Ситуативные беседы при проведении режимных моментов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Чтение художественной литературы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Дежурства 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Прогулки 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13" table:number-columns-spanned="6" office:value-type="string">
            <text:p text:style-name="P32">Самостоятельная деятельность детей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34">Игра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  <table:table-row>
          <table:table-cell table:style-name="Таблица3.A2" office:value-type="string">
            <text:p text:style-name="P34">Самостоятельная деятельность детей в центрах (уголках) развития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A2" office:value-type="string">
            <text:p text:style-name="P34">ежедневно</text:p>
          </table:table-cell>
          <table:table-cell table:style-name="Таблица3.B2" office:value-type="string">
            <text:p text:style-name="P34">ежедневно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TE4t00" svg:font-family="TTE4t00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5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Batang" style:font-size-asian="12pt" style:language-asian="ko" style:country-asian="KR" style:font-name-complex="Times New Roman1" style:font-size-complex="12pt"/>
    </style:style>
    <style:style style:name="p11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Batang" style:font-size-asian="12pt" style:language-asian="ko" style:country-asian="KR" style:font-name-complex="Times New Roman1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urier New" fo:font-size="10pt" style:font-name-asian="Times New Roman1" style:font-size-asian="10pt" style:font-name-complex="Times New Roman1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5cm" fo:margin-bottom="1.1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1:08:47.53</meta:creation-date>
    <dc:date>2015-12-11T11:00:36.69</dc:date>
    <meta:editing-duration>PT2H14M33S</meta:editing-duration>
    <meta:editing-cycles>10</meta:editing-cycles>
    <meta:generator>OpenOffice/4.0.1$Win32 OpenOffice.org_project/401m5$Build-9714</meta:generator>
    <meta:print-date>2015-08-29T14:34:13.75</meta:print-date>
    <meta:document-statistic meta:table-count="3" meta:image-count="0" meta:object-count="0" meta:page-count="5" meta:paragraph-count="311" meta:word-count="1536" meta:character-count="12583"/>
  </office:meta>
</office:document-meta>
</file>